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caf9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20da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25348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f42c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f42c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margin-top="0cm" fo:margin-bottom="0.101cm" loext:contextual-spacing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margin-top="0cm" fo:margin-bottom="0.101cm" loext:contextual-spacing="false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6978" style:font-weight-asian="bold"/>
    </style:style>
    <style:style style:name="T4" style:family="text">
      <style:text-properties fo:font-weight="bold" officeooo:rsid="000f20b8" style:font-weight-asian="bold"/>
    </style:style>
    <style:style style:name="T5" style:family="text">
      <style:text-properties fo:font-weight="bold" officeooo:rsid="001043d7" style:font-weight-asian="bold"/>
    </style:style>
    <style:style style:name="T6" style:family="text">
      <style:text-properties fo:font-weight="bold" officeooo:rsid="001048e2" style:font-weight-asian="bold"/>
    </style:style>
    <style:style style:name="T7" style:family="text">
      <style:text-properties fo:font-weight="bold" officeooo:rsid="0011f053" style:font-weight-asian="bold"/>
    </style:style>
    <style:style style:name="T8" style:family="text">
      <style:text-properties fo:font-weight="bold" officeooo:rsid="00125348" style:font-weight-asian="bold"/>
    </style:style>
    <style:style style:name="T9" style:family="text">
      <style:text-properties fo:font-weight="bold" officeooo:rsid="001447e0" style:font-weight-asian="bold"/>
    </style:style>
    <style:style style:name="T10" style:family="text">
      <style:text-properties fo:font-weight="bold" officeooo:rsid="0015f42c" style:font-weight-asian="bold"/>
    </style:style>
    <style:style style:name="T11" style:family="text">
      <style:text-properties fo:font-weight="bold" officeooo:rsid="001820da" style:font-weight-asian="bold"/>
    </style:style>
    <style:style style:name="T12" style:family="text">
      <style:text-properties style:font-name-complex="Arial"/>
    </style:style>
    <style:style style:name="T13" style:family="text">
      <style:text-properties officeooo:rsid="000a1595" style:font-name-complex="Arial"/>
    </style:style>
    <style:style style:name="T14" style:family="text">
      <style:text-properties officeooo:rsid="000b8dc7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"/>
    </style:style>
    <style:style style:name="T17" style:family="text">
      <style:text-properties officeooo:rsid="000dcaf9" style:font-name-complex="Times New Roman"/>
    </style:style>
    <style:style style:name="T18" style:family="text">
      <style:text-properties officeooo:rsid="000f20b8" style:font-name-complex="Times New Roman"/>
    </style:style>
    <style:style style:name="T19" style:family="text">
      <style:text-properties officeooo:rsid="001043d7" style:font-name-complex="Times New Roman"/>
    </style:style>
    <style:style style:name="T20" style:family="text">
      <style:text-properties officeooo:rsid="001048e2" style:font-name-complex="Times New Roman"/>
    </style:style>
    <style:style style:name="T21" style:family="text">
      <style:text-properties officeooo:rsid="0011f053" style:font-name-complex="Times New Roman"/>
    </style:style>
    <style:style style:name="T22" style:family="text">
      <style:text-properties officeooo:rsid="00125348" style:font-name-complex="Times New Roman"/>
    </style:style>
    <style:style style:name="T23" style:family="text">
      <style:text-properties officeooo:rsid="001447e0" style:font-name-complex="Times New Roman"/>
    </style:style>
    <style:style style:name="T24" style:family="text">
      <style:text-properties officeooo:rsid="0015f42c" style:font-name-complex="Times New Roman"/>
    </style:style>
    <style:style style:name="T25" style:family="text">
      <style:text-properties officeooo:rsid="00170b80" style:font-name-complex="Times New Roman"/>
    </style:style>
    <style:style style:name="T26" style:family="text">
      <style:text-properties officeooo:rsid="001820d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12">, </text:span><text:span text:style-name="T14">28</text:span><text:span text:style-name="T12"> de </text:span><text:span text:style-name="T14">setiembre</text:span><text:span text:style-name="T12"> de 201</text:span><text:span text:style-name="T13">7</text:span><text:span text:style-name="T12">.</text:span></text:p>
      <text:p text:style-name="P10"/>
      <text:p text:style-name="P10"/>
      <text:p text:style-name="P2">Al señor</text:p>
      <text:p text:style-name="P2">Gobernador de la Provincia</text:p>
      <text:p text:style-name="P3">Ing. Miguel LIFSCH<text:span text:style-name="T15">I</text:span>TZ</text:p>
      <text:p text:style-name="P5">SU DESPACHO</text:p>
      <text:p text:style-name="P5"/>
      <text:p text:style-name="P5"/>
      <text:p text:style-name="P2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1">3456</text:span><text:span text:style-name="T3"> CD</text:span><text:span text:style-name="T1">)</text:span>, cuyo texto a continuación se transcribe:</text:p>
      <text:p text:style-name="P4"/>
      <text:p text:style-name="P4"/>
      <text:p text:style-name="P9"><text:span text:style-name="T16">“</text:span><text:span text:style-name="T26">La Cámara de Diputados de la Provincia vería con agrado que el Poder Ejecutivo, a través del organismo correspondiente, evalúe y gestione ante las Autoridades del Gobierno de la Nación, la realización de las siguientes obras:</text:span></text:p>
      <text:p text:style-name="P9"><text:span text:style-name="T26">1. Iluminación de la Autopista Rosario - Córdoba, tramo comprendido desde el límite del ejido municipal de la ciudad de Funes, hasta su enlace con la Ruta Nacional A 012;</text:span></text:p>
      <text:p text:style-name="P9"><text:span text:style-name="T26">2. Pavimentación de colectoras en ambas márgenes de la autopista con sus respectivos puentes sobre el Arroyo Ludueña;</text:span></text:p>
      <text:p text:style-name="P9"><text:span text:style-name="T26">3. Concreción del nuevo nudo intercambiador entre el Arroyo Ludueña y el acceso a Funes, que permita la accesibilidad desde la autopista a Córdoba con el Aeropuerto Internacional Islas Malvinas de la ciudad de Rosario hacia el norte, y a la Ruta Provincial Nº 34-S al sur, que conecta Funes con la ciudad de Pérez; y,</text:span></text:p>
      <text:p text:style-name="P9"><text:span text:style-name="T26">4. Plan Circunvalar, segundo anillo, para la descongestión y desvío de camiones y transporte pesado y para una mayor conectividad regional, todo en jurisdicción del departamento Rosario</text:span><text:span text:style-name="T16">.</text:span><text:span text:style-name="T12">”</text:span></text:p>
      <text:p text:style-name="P16"/>
      <text:p text:style-name="P1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6T11:19:44.278557511</dc:date>
    <meta:print-date>2017-09-26T11:17:38.329813054</meta:print-date>
    <meta:editing-cycles>48</meta:editing-cycles>
    <meta:editing-duration>PT1H34M16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234" meta:character-count="1442" meta:non-whitespace-character-count="1213"/>
  </office:meta>
</office:document-meta>
</file>